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align="center" style:justify-single-word="false" fo:text-indent="0cm" style:auto-text-indent="false" fo:background-color="#000000">
        <style:background-image/>
      </style:paragraph-properties>
    </style:style>
    <style:style style:name="P2" style:family="paragraph" style:parent-style-name="List_20_Paragraph" style:master-page-name="Standard">
      <style:paragraph-properties fo:margin-left="1.905cm" fo:margin-right="0cm" fo:text-align="center" style:justify-single-word="false" fo:text-indent="0cm" style:auto-text-indent="false" style:page-number="auto" fo:background-color="#000000">
        <style:background-image/>
      </style:paragraph-properties>
    </style:style>
    <style:style style:name="P3" style:family="paragraph" style:parent-style-name="List_20_Paragraph" style:list-style-name="WWNum8">
      <style:paragraph-properties fo:margin-top="0cm" fo:margin-bottom="0cm" fo:line-height="150%"/>
    </style:style>
    <style:style style:name="P4" style:family="paragraph" style:parent-style-name="List_20_Paragraph" style:list-style-name="WWNum8">
      <style:paragraph-properties fo:margin-top="0cm" fo:margin-bottom="0cm" fo:line-height="150%" fo:background-color="#d9d9d9">
        <style:background-image/>
      </style:paragraph-properties>
    </style:style>
    <style:style style:name="T1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fr" fo:country="CA" style:font-size-asian="15pt" style:font-size-complex="15pt"/>
    </style:style>
    <style:style style:name="T3" style:family="text">
      <style:text-properties fo:font-size="15pt" fo:language="fr" fo:country="CA" fo:font-weight="bold" style:font-size-asian="15pt" style:font-weight-asian="bold" style:font-size-complex="15pt" style:font-weight-complex="bold"/>
    </style:style>
    <style:style style:name="T4" style:family="text">
      <style:text-properties fo:font-size="15pt" fo:language="fr" fo:country="CA" fo:font-style="italic" style:font-size-asian="15pt" style:font-style-asian="italic" style:font-size-complex="1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NTENTE COMMUNAUTAIRE</text:span></text:p>
      <text:list xml:id="list7720190505847055728" text:style-name="WWNum8">
        <text:list-item>
          <text:p text:style-name="P3"><text:span text:style-name="T2">Ici, ce sont des rencontres </text:span><text:span text:style-name="T3">amicales</text:span><text:span text:style-name="T2">, l'idée n'est </text:span><text:span text:style-name="T4">pas</text:span><text:span text:style-name="T2"> de trouver l'âme sœur.</text:span></text:p>
        </text:list-item>
        <text:list-item>
          <text:p text:style-name="P3"><text:span text:style-name="T2">On est là pour trouver ce qui nous unit, une conversation à la fois. Le respect, c'est la base. </text:span></text:p>
          <text:list>
            <text:list-item>
              <text:p text:style-name="P3"><text:span text:style-name="T2">On reconnaît que </text:span><text:span text:style-name="T3">chacun.e a son propre vécu</text:span><text:span text:style-name="T2"> qui a façonné ses opinions. </text:span></text:p>
            </text:list-item>
            <text:list-item>
              <text:p text:style-name="P3"><text:span text:style-name="T2">On reconnaît </text:span><text:span text:style-name="T3">qu'on a tou.t.e.s des préjugés</text:span><text:span text:style-name="T2">, et on essaie de comprendre d'où ils viennent. </text:span></text:p>
            </text:list-item>
            <text:list-item>
              <text:p text:style-name="P3"><text:span text:style-name="T2">On fixe nos limites et on respecte les limites des autres. Si on n'est pas à l'aise, on peut dire: « </text:span><text:span text:style-name="T3">Je préfère ne pas en parler</text:span><text:span text:style-name="T2"> »</text:span></text:p>
            </text:list-item>
          </text:list>
        </text:list-item>
      </text:list>
      <text:p text:style-name="P1"><text:span text:style-name="T1">PETITS CONSEILS</text:span></text:p>
      <text:list xml:id="list313750879" text:continue-numbering="true" text:style-name="WWNum8">
        <text:list-item>
          <text:p text:style-name="P3"><text:span text:style-name="T2">On a des listes de sujets de conversation pour vous aider à démarrer. Pourquoi ne pas commencer par une anecdote sur votre prénom ? </text:span></text:p>
        </text:list-item>
        <text:list-item>
          <text:p text:style-name="P4"><text:span text:style-name="T2">Mettez un </text:span><text:span text:style-name="T3">minuteur</text:span><text:span text:style-name="T2"> sur votre téléphone pour savoir quand l'heure est passée, et faites le point à la demi-heure pour confirmer que vous voulez continuer la conversation. </text:span></text:p>
        </text:list-item>
        <text:list-item>
          <text:p text:style-name="P3"><text:span text:style-name="T2">Vous pourriez être jumelé avec quelqu'un qui a des opinions très différentes des vôtres. C'est le but ! Lancez-vous dans cette expérience sociale avec un </text:span><text:span text:style-name="T3">esprit ouvert</text:span><text:span text:style-name="T2"> et un </text:span><text:span text:style-name="T3">cœur ouvert</text:span><text:span text:style-name="T2">. </text:span></text:p>
        </text:list-item>
        <text:list-item>
          <text:p text:style-name="P4"><text:span text:style-name="T2">Les moments de gêne ou de malaise font partie du jeu. Accueillez ces moments avec curiosité. Ils peuvent en dire long sur une face cachée de notre personnalité. </text:span></text:p>
        </text:list-item>
        <text:list-item>
          <text:p text:style-name="P3"><text:span text:style-name="T2">N'oubliez pas, c'est juste une conversation d'une heure. </text:span><text:span text:style-name="T3">Amusez-vous</text:span><text:span text:style-name="T2"> 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436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inthe Lauzier</meta:initial-creator>
    <dc:creator>Jacinthe Lauzier</dc:creator>
    <meta:editing-cycles>10</meta:editing-cycles>
    <meta:creation-date>2025-03-24T21:31:00</meta:creation-date>
    <dc:date>2025-03-27T17:42:00</dc:date>
    <meta:editing-duration>PT16S</meta:editing-duration>
    <meta:generator>OpenOffice/4.1.15$Unix OpenOffice.org_project/4115m2$Build-9813</meta:generator>
    <meta:document-statistic meta:table-count="0" meta:image-count="0" meta:object-count="0" meta:page-count="1" meta:paragraph-count="12" meta:word-count="222" meta:character-count="1232"/>
    <meta:user-defined meta:name="AppVersion">16.0000</meta:user-defined>
    <meta:user-defined meta:name="Company">University Of Victo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