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e1" style:family="table">
      <style:table-properties style:width="16.492cm" fo:margin-left="-0.191cm" fo:margin-top="0cm" fo:margin-bottom="0cm" table:align="left" style:writing-mode="lr-tb"/>
    </style:style>
    <style:style style:name="Table1.A" style:family="table-column">
      <style:table-column-properties style:column-width="16.49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fo:font-size="12pt" fo:language="fr" fo:country="CA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fo:font-size="12pt" fo:language="fr" fo:country="CA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  <style:text-properties fo:font-size="14pt" fo:language="fr" fo:country="CA" style:font-size-asian="14pt" style:font-size-complex="14pt"/>
    </style:style>
    <style:style style:name="P4" style:family="paragraph" style:parent-style-name="List_20_Paragraph">
      <style:paragraph-properties fo:margin-top="0cm" fo:margin-bottom="0cm" fo:line-height="100%"/>
      <style:text-properties fo:font-size="12pt" fo:language="fr" fo:country="CA" style:font-size-asian="12pt" style:font-size-complex="12pt"/>
    </style:style>
    <style:style style:name="P5" style:family="paragraph" style:parent-style-name="List_20_Paragraph" style:list-style-name="WWNum2">
      <style:paragraph-properties fo:margin-top="0cm" fo:margin-bottom="0cm" fo:line-height="100%"/>
      <style:text-properties fo:font-size="12pt" fo:language="fr" fo:country="CA" style:font-size-asian="12pt" style:font-size-complex="12pt"/>
    </style:style>
    <style:style style:name="P6" style:family="paragraph" style:parent-style-name="List_20_Paragraph" style:list-style-name="WWNum3">
      <style:paragraph-properties fo:margin-top="0cm" fo:margin-bottom="0cm" fo:line-height="100%"/>
      <style:text-properties fo:font-size="12pt" fo:language="fr" fo:country="CA" style:font-size-asian="12pt" style:font-size-complex="12pt"/>
    </style:style>
    <style:style style:name="P7" style:family="paragraph" style:parent-style-name="List_20_Paragraph" style:list-style-name="WWNum4">
      <style:paragraph-properties fo:margin-top="0cm" fo:margin-bottom="0cm" fo:line-height="100%"/>
      <style:text-properties fo:font-size="12pt" fo:language="fr" fo:country="CA" style:font-size-asian="12pt" style:font-size-complex="12pt"/>
    </style:style>
    <style:style style:name="P8" style:family="paragraph" style:parent-style-name="List_20_Paragraph" style:list-style-name="WWNum5">
      <style:paragraph-properties fo:margin-top="0cm" fo:margin-bottom="0cm" fo:line-height="100%"/>
      <style:text-properties fo:font-size="12pt" fo:language="fr" fo:country="CA" style:font-size-asian="12pt" style:font-size-complex="12pt"/>
    </style:style>
    <style:style style:name="P9" style:family="paragraph" style:parent-style-name="List_20_Paragraph" style:list-style-name="WWNum6">
      <style:paragraph-properties fo:margin-top="0cm" fo:margin-bottom="0cm" fo:line-height="100%"/>
      <style:text-properties fo:font-size="12pt" fo:language="fr" fo:country="CA" style:font-size-asian="12pt" style:font-size-complex="12pt"/>
    </style:style>
    <style:style style:name="P10" style:family="paragraph" style:parent-style-name="Standard" style:master-page-name="Standard">
      <style:paragraph-properties style:page-number="auto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font-size="12pt" fo:language="fr" fo:country="CA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SUJETS DE CONVERSATION:</text:p>
            <text:p text:style-name="P1"/>
            <text:list xml:id="list526531727066912953" text:style-name="WWNum2">
              <text:list-item>
                <text:p text:style-name="P5">Quelle est votre plus grande fierté ? </text:p>
              </text:list-item>
              <text:list-item>
                <text:p text:style-name="P5">Qui sont vos modèles ? </text:p>
              </text:list-item>
              <text:list-item>
                <text:p text:style-name="P5">C'est quoi la meilleure série sur Netflix en ce moment ? </text:p>
              </text:list-item>
              <text:list-item>
                <text:p text:style-name="P5">C'est quoi "la communauté" pour vous ? </text:p>
              </text:list-item>
              <text:list-item>
                <text:p text:style-name="P5">Quel superpouvoir aimeriez-vous avoir ?</text:p>
              </text:list-item>
            </text:list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SUJETS DE CONVERSATION:</text:p>
            <text:p text:style-name="P1"/>
            <text:list xml:id="list8663551598449464460" text:style-name="WWNum3">
              <text:list-item>
                <text:p text:style-name="P6">C'est quoi votre film préféré ? </text:p>
              </text:list-item>
              <text:list-item>
                <text:p text:style-name="P6">Comment passeriez-vous votre week-end idéal ? </text:p>
              </text:list-item>
              <text:list-item>
                <text:p text:style-name="P6">Qu’est-ce que les gens sont surpris d’apprendre de vous? </text:p>
              </text:list-item>
              <text:list-item>
                <text:p text:style-name="P6">Quelle est l'expérience la plus bizarre que vous avez vécue en voyage ? </text:p>
              </text:list-item>
              <text:list-item>
                <text:p text:style-name="P6">Vous avez peur de quoi ?</text:p>
              </text:list-item>
            </text:list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">SUJETS DE CONVERSATION:</text:p>
            <text:p text:style-name="P3"/>
            <text:list xml:id="list6272722619185484037" text:style-name="WWNum4">
              <text:list-item>
                <text:p text:style-name="P7">Quel est votre talent caché ? </text:p>
              </text:list-item>
              <text:list-item>
                <text:p text:style-name="P7">Qu’est-ce que vous aimeriez accomplir cette année ? </text:p>
              </text:list-item>
              <text:list-item>
                <text:p text:style-name="P7">C'est quoi le truc le plus spontané que vous avez fait ? </text:p>
              </text:list-item>
              <text:list-item>
                <text:p text:style-name="P7">Vous faites quoi pour vous détendre après une longue journée ? </text:p>
              </text:list-item>
              <text:list-item>
                <text:p text:style-name="P7">Avez-vous déjà rencontré un.e inconnu.e qui a changé le parcours de votre vie ?</text:p>
              </text:list-item>
            </text:list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SUJETS DE CONVERSATION:</text:p>
            <text:p text:style-name="P1"/>
            <text:list xml:id="list6898314168073684686" text:style-name="WWNum5">
              <text:list-item>
                <text:p text:style-name="P8">C'est quoi le plus grand risque que vous avez pris ? </text:p>
              </text:list-item>
              <text:list-item>
                <text:p text:style-name="P8">Quel est le meilleur truc que vous avez acheté en ligne ? </text:p>
              </text:list-item>
              <text:list-item>
                <text:p text:style-name="P8">C'est quoi votre activité brise-glace préférée ? </text:p>
              </text:list-item>
              <text:list-item>
                <text:p text:style-name="P8">Quel est votre livre préféré ? </text:p>
              </text:list-item>
              <text:list-item>
                <text:p text:style-name="P8">Quelle est la ville la plus intéressante que vous avez visitée ?</text:p>
              </text:list-item>
            </text:list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SUJETS DE CONVERSATION:</text:p>
            <text:p text:style-name="P1"/>
            <text:list xml:id="list2915986373989415274" text:style-name="WWNum6">
              <text:list-item>
                <text:p text:style-name="P9">Vous vouliez faire quoi quand vous étiez plus jeune ? </text:p>
              </text:list-item>
              <text:list-item>
                <text:p text:style-name="P9">C'est quoi le conseil le plus important qu'on vous ait jamais donné ? </text:p>
              </text:list-item>
              <text:list-item>
                <text:p text:style-name="P9">Il y a quoi sur votre "bucket list" ? </text:p>
              </text:list-item>
              <text:list-item>
                <text:p text:style-name="P9">Si vous gagniez au loto, vous dépenseriez l'argent comment ? </text:p>
              </text:list-item>
              <text:list-item>
                <text:p text:style-name="P9">Préférez-vous confier un secret à quelqu'un que vous connaissez à peine ou à un.e ami.e proche ? Pourquoi ?</text:p>
              </text:list-item>
            </text:list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CA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CA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rie Parsons</meta:initial-creator>
    <meta:editing-cycles>6</meta:editing-cycles>
    <meta:creation-date>2025-03-24T21:32:00</meta:creation-date>
    <dc:date>2025-03-31T09:07:55</dc:date>
    <meta:editing-duration>PT25S</meta:editing-duration>
    <meta:generator>OpenOffice/4.1.15$Unix OpenOffice.org_project/4115m2$Build-9813</meta:generator>
    <meta:document-statistic meta:table-count="1" meta:image-count="0" meta:object-count="0" meta:page-count="1" meta:paragraph-count="30" meta:word-count="275" meta:character-count="1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